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2.002cm" fo:margin-left="-0.141cm" table:align="left" style:writing-mode="lr-tb"/>
    </style:style>
    <style:style style:name="Tabela1.A" style:family="table-column">
      <style:table-column-properties style:column-width="1.875cm"/>
    </style:style>
    <style:style style:name="Tabela1.B" style:family="table-column">
      <style:table-column-properties style:column-width="4.108cm"/>
    </style:style>
    <style:style style:name="Tabela1.C" style:family="table-column">
      <style:table-column-properties style:column-width="3.141cm"/>
    </style:style>
    <style:style style:name="Tabela1.D" style:family="table-column">
      <style:table-column-properties style:column-width="2.87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text-properties style:font-name="Arial" fo:font-size="8pt" fo:font-weight="bold" style:font-size-asian="8pt" style:font-weight-asian="bold" style:font-name-complex="Arial"/>
    </style:style>
    <style:style style:name="P2" style:family="paragraph" style:parent-style-name="Standard">
      <style:text-properties style:font-name="Arial" fo:font-size="8pt" fo:font-weight="bold" style:font-name-asian="Arial" style:font-size-asian="8pt" style:font-weight-asian="bold" style:font-name-complex="Arial"/>
    </style:style>
    <style:style style:name="P3" style:family="paragraph" style:parent-style-name="Standard">
      <style:text-properties style:font-name="Arial" fo:font-size="8pt" style:font-size-asian="8pt" style:font-name-complex="Arial"/>
    </style:style>
    <style:style style:name="P4" style:family="paragraph" style:parent-style-name="Standard">
      <style:text-properties style:font-name="Arial" fo:font-size="8pt" style:font-size-asian="8pt" style:font-name-complex="Arial" style:font-size-complex="8pt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text-properties style:font-name="Arial" fo:font-size="6pt" fo:font-weight="bold" style:font-size-asian="6pt" style:font-weight-asian="bold" style:font-name-complex="Arial"/>
    </style:style>
    <style:style style:name="P7" style:family="paragraph" style:parent-style-name="Standard">
      <style:paragraph-properties fo:line-height="150%"/>
      <style:text-properties style:font-name="Arial" fo:font-size="6pt" fo:font-weight="bold" style:font-size-asian="6pt" style:font-weight-asian="bold" style:font-name-complex="Arial"/>
    </style:style>
    <style:style style:name="P8" style:family="paragraph" style:parent-style-name="Standard">
      <style:text-properties style:font-name="Arial" fo:font-size="6pt" style:font-size-asian="6pt" style:font-name-complex="Arial"/>
    </style:style>
    <style:style style:name="P9" style:family="paragraph" style:parent-style-name="Standard">
      <style:paragraph-properties style:snap-to-layout-grid="false"/>
      <style:text-properties style:font-name="Arial" fo:font-size="6pt" style:font-size-asian="6pt" style:font-name-complex="Ari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"/>
    </style:style>
    <style:style style:name="P11" style:family="paragraph" style:parent-style-name="Standard">
      <style:paragraph-properties fo:line-height="150%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line-height="150%"/>
    </style:style>
    <style:style style:name="P13" style:family="paragraph" style:parent-style-name="Standard">
      <style:text-properties fo:color="#ff0000" style:font-name="Arial" fo:font-size="8pt" fo:font-weight="bold" style:font-size-asian="8pt" style:font-weight-asian="bold" style:font-name-complex="Arial"/>
    </style:style>
    <style:style style:name="P14" style:family="paragraph" style:parent-style-name="Standard">
      <style:paragraph-properties fo:margin-left="1.27cm" fo:margin-right="0cm" fo:text-indent="0cm" style:auto-text-indent="false"/>
    </style:style>
    <style:style style:name="P15" style:family="paragraph" style:parent-style-name="Standard">
      <style:paragraph-properties fo:margin-left="1.27cm" fo:margin-right="0cm" fo:text-indent="0cm" style:auto-text-indent="false"/>
      <style:text-properties style:font-name="Arial" fo:font-size="8pt" fo:font-weight="bold" style:font-size-asian="8pt" style:font-weight-asian="bold" style:font-name-complex="Arial"/>
    </style:style>
    <style:style style:name="P16" style:family="paragraph" style:parent-style-name="Standard">
      <style:paragraph-properties fo:margin-left="1.27cm" fo:margin-right="0cm" fo:text-indent="0cm" style:auto-text-indent="false"/>
      <style:text-properties style:font-name="Arial" fo:font-size="8pt" style:font-size-asian="8pt" style:font-name-complex="Arial"/>
    </style:style>
    <style:style style:name="P17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0"/>
    </style:style>
    <style:style style:name="P18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0"/>
      <style:text-properties style:font-name="Arial" fo:font-size="6pt" fo:font-weight="bold" style:font-size-asian="6pt" style:font-weight-asian="bold" style:font-name-complex="Arial"/>
    </style:style>
    <style:style style:name="P19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0"/>
      <style:text-properties style:font-name="Arial" fo:font-size="8pt" style:font-size-asian="8pt" style:font-name-complex="Arial"/>
    </style:style>
    <style:style style:name="P20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0"/>
      <style:text-properties style:font-name="Arial" fo:font-size="8pt" fo:font-weight="bold" style:font-size-asian="8pt" style:font-weight-asian="bold" style:font-name-complex="Arial"/>
    </style:style>
    <style:style style:name="P21" style:family="paragraph" style:parent-style-name="Text_20_body">
      <style:text-properties fo:font-weight="normal" style:font-weight-asian="normal"/>
    </style:style>
    <style:style style:name="P22" style:family="paragraph" style:parent-style-name="Text_20_body">
      <style:text-properties style:font-name-asian="Arial"/>
    </style:style>
    <style:style style:name="P23" style:family="paragraph" style:parent-style-name="Standard">
      <style:paragraph-properties fo:margin-left="0.635cm" fo:margin-right="0cm" fo:text-indent="0cm" style:auto-text-indent="false"/>
      <style:text-properties style:font-name="Arial" fo:font-size="6pt" fo:font-weight="bold" style:font-size-asian="6pt" style:font-weight-asian="bold" style:font-name-complex="Arial"/>
    </style:style>
    <style:style style:name="P24" style:family="paragraph" style:parent-style-name="Standard" style:list-style-name="WW8Num3">
      <style:text-properties style:font-name="Arial" fo:font-size="6pt" fo:font-weight="bold" style:font-size-asian="6pt" style:font-weight-asian="bold" style:font-name-complex="Arial"/>
    </style:style>
    <style:style style:name="P25" style:family="paragraph" style:parent-style-name="Standard" style:list-style-name="WW8Num2">
      <style:text-properties style:font-name="Arial" fo:font-size="6pt" fo:font-weight="bold" style:font-size-asian="6pt" style:font-weight-asian="bold" style:font-name-complex="Arial"/>
    </style:style>
    <style:style style:name="P26" style:family="paragraph" style:parent-style-name="Standard" style:list-style-name="WW8Num5">
      <style:text-properties style:font-name="Arial" fo:font-size="8pt" style:font-size-asian="8pt" style:font-name-complex="Arial"/>
    </style:style>
    <style:style style:name="P27" style:family="paragraph" style:parent-style-name="Standard" style:list-style-name="WW8Num5"/>
    <style:style style:name="P28" style:family="paragraph" style:parent-style-name="Heading_20_2" style:list-style-name="WW8Num7"/>
    <style:style style:name="P29" style:family="paragraph" style:parent-style-name="Heading_20_2">
      <style:text-properties fo:color="#ff0000"/>
    </style:style>
    <style:style style:name="P30" style:family="paragraph" style:parent-style-name="Heading_20_2" style:list-style-name="WW8Num4">
      <style:text-properties fo:color="#ff0000"/>
    </style:style>
    <style:style style:name="P31" style:family="paragraph" style:parent-style-name="Heading_20_2" style:list-style-name="WW8Num6" style:master-page-name="Standard">
      <style:paragraph-properties style:page-number="auto"/>
    </style:style>
    <style:style style:name="T1" style:family="text">
      <style:text-properties style:font-name="Arial" fo:font-size="8pt" fo:font-weight="bold" style:font-size-asian="8pt" style:font-weight-asian="bold" style:font-name-complex="Arial"/>
    </style:style>
    <style:style style:name="T2" style:family="text">
      <style:text-properties style:font-name="Arial" fo:font-size="8pt" fo:font-weight="bold" style:font-name-asian="Arial" style:font-size-asian="8pt" style:font-weight-asian="bold" style:font-name-complex="Arial"/>
    </style:style>
    <style:style style:name="T3" style:family="text">
      <style:text-properties style:font-name="Arial" fo:font-size="8pt" style:font-size-asian="8pt" style:font-name-complex="Arial"/>
    </style:style>
    <style:style style:name="T4" style:family="text">
      <style:text-properties style:font-name="Arial" fo:font-size="8pt" style:font-size-asian="8pt" style:font-name-complex="Arial" style:font-size-complex="8pt"/>
    </style:style>
    <style:style style:name="T5" style:family="text">
      <style:text-properties style:font-name="Arial" fo:font-size="8pt" style:font-name-asian="Arial" style:font-size-asian="8pt" style:font-name-complex="Arial"/>
    </style:style>
    <style:style style:name="T6" style:family="text">
      <style:text-properties style:font-name="Arial" fo:font-size="6pt" fo:font-weight="bold" style:font-size-asian="6pt" style:font-weight-asian="bold" style:font-name-complex="Arial"/>
    </style:style>
    <style:style style:name="T7" style:family="text">
      <style:text-properties style:font-name="Arial" fo:font-size="6pt" fo:font-weight="bold" style:font-name-asian="Arial" style:font-size-asian="6pt" style:font-weight-asian="bold" style:font-name-complex="Arial"/>
    </style:style>
    <style:style style:name="T8" style:family="text">
      <style:text-properties style:font-name="Arial" fo:font-size="6pt" style:font-size-asian="6pt" style:font-name-complex="Arial"/>
    </style:style>
    <style:style style:name="T9" style:family="text">
      <style:text-properties style:font-name="Arial" fo:font-size="6pt" style:font-name-asian="Arial" style:font-size-asian="6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9pt" style:font-size-asian="9pt" style:font-name-complex="Arial" style:font-size-complex="9pt"/>
    </style:style>
    <style:style style:name="T12" style:family="text">
      <style:text-properties style:font-name-asian="Arial"/>
    </style:style>
    <style:style style:name="T13" style:family="text">
      <style:text-properties fo:color="#ff0000"/>
    </style:style>
    <style:style style:name="T14" style:family="text">
      <style:text-properties officeooo:rsid="00098932"/>
    </style:style>
    <style:style style:name="T15" style:family="text">
      <style:text-properties officeooo:rsid="000a2e4a"/>
    </style:style>
    <style:style style:name="T16" style:family="text">
      <style:text-properties officeooo:rsid="000b1a2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51284824255717463" text:style-name="WW8Num6">
        <text:list-item>
          <text:h text:style-name="P31" text:outline-level="2">INFORMACJA O STANIE ZDROWIA UCZESTNIKA W CZASIE POBYTU NA OBOZIE</text:h>
        </text:list-item>
      </text:list>
      <text:p text:style-name="P1"/>
      <text:p text:style-name="P15">/ dane o chorobach , urazach , leczeniu , itp. /</text:p>
      <text:p text:style-name="P1"/>
      <text:p text:style-name="P1"/>
      <text:p text:style-name="Standard"><text:span text:style-name="T2"><text:s text:c="15"/></text:span><text:span text:style-name="T3">..............................................................................................................................</text:span></text:p>
      <text:p text:style-name="P3"/>
      <text:p text:style-name="P3"><text:span text:style-name="T12"><text:s text:c="15"/></text:span>..............................................................................................................................</text:p>
      <text:p text:style-name="P3"/>
      <text:p text:style-name="P3"><text:span text:style-name="T12"><text:s text:c="15"/></text:span>..............................................................................................................................</text:p>
      <text:p text:style-name="P3"/>
      <text:p text:style-name="P3"><text:span text:style-name="T12"><text:s text:c="15"/></text:span>..............................................................................................................................</text:p>
      <text:p text:style-name="P3"/>
      <text:p text:style-name="Standard"><text:span text:style-name="T2"><text:s text:c="13"/></text:span><text:span text:style-name="T3">Lubliniec</text:span></text:p>
      <text:p text:style-name="P3"><text:span text:style-name="T12"><text:s text:c="14"/></text:span>.......................................... <text:s text:c="37"/>...............................................</text:p>
      <text:p text:style-name="Standard"><text:span text:style-name="T2"><text:s text:c="14"/></text:span><text:span text:style-name="T1">/ miejscowość <text:s text:c="9"/>data / <text:s text:c="35"/>/ podpis lekarza lub pielęgniarki</text:span></text:p>
      <text:p text:style-name="P1"/>
      <text:p text:style-name="P1">---------------------------------------------------------------------------------------------------------------------------------</text:p>
      <text:p text:style-name="P1"/>
      <text:list xml:id="list7361259598975201550" text:style-name="WW8Num7">
        <text:list-item>
          <text:h text:style-name="P28" text:outline-level="2">POTWIERDZENIE POBYTU DZIECKA NA OBOZIE</text:h>
        </text:list-item>
      </text:list>
      <text:p text:style-name="P1"/>
      <text:p text:style-name="P1"/>
      <text:p text:style-name="P14"><text:span text:style-name="T1">Dziecko przebywało na obozie w </text:span><text:span text:style-name="T3">Lublińcu Kokotku – Ośrodek ZHP Hufiec Bytom.</text:span></text:p>
      <text:p text:style-name="P1"/>
      <text:p text:style-name="Standard"><text:span text:style-name="T2"><text:s text:c="16"/></text:span><text:span text:style-name="T1">od dnia <text:s text:c="46"/></text:span><text:span text:style-name="T3"><text:s text:c="5"/></text:span><text:span text:style-name="T1">do dnia </text:span><text:span text:style-name="T3">.....................................................</text:span></text:p>
      <text:p text:style-name="P1"/>
      <text:p text:style-name="P1"/>
      <text:p text:style-name="Standard"><text:span text:style-name="T2"><text:s text:c="12"/></text:span><text:span text:style-name="T5"><text:s/></text:span><text:span text:style-name="T3">Lubliniec</text:span></text:p>
      <text:p text:style-name="Standard"><text:span text:style-name="T5"><text:s text:c="15"/></text:span><text:span text:style-name="T3">......................................... <text:s text:c="39"/>.............................................</text:span></text:p>
      <text:p text:style-name="P1"><text:span text:style-name="T12"><text:s text:c="15"/></text:span>/ miejscowość <text:s text:c="4"/>data / <text:s text:c="47"/>/ kierownik obozu /</text:p>
      <text:p text:style-name="P1"/>
      <text:p text:style-name="P1"/>
      <text:p text:style-name="P1"/>
      <text:p text:style-name="P1">---------------------------------------------------------------------------------------------------------------------------------</text:p>
      <text:p text:style-name="P3"/>
      <text:list xml:id="list4351516746631482391" text:style-name="WW8Num1">
        <text:list-item>
          <text:list>
            <text:list-item>
              <text:h text:style-name="Heading_20_2" text:outline-level="2">X. <text:s text:c="10"/>UWAGI I SPOSTRZEŻENIA INSTRUKTORA O DZIECKU PODCZAS POBYTU <text:s text:c="9"/></text:h>
            </text:list-item>
          </text:list>
        </text:list-item>
      </text:list>
      <text:p text:style-name="Standard"><text:s text:c="13"/><text:span text:style-name="T1">NA OBOZIE</text:span></text:p>
      <text:p text:style-name="P3"/>
      <text:p text:style-name="Standard"><text:span text:style-name="T5"><text:s text:c="14"/></text:span><text:span text:style-name="T3">...............................................................................................................................</text:span></text:p>
      <text:p text:style-name="P3"/>
      <text:p text:style-name="P3"><text:span text:style-name="T12"><text:s text:c="14"/></text:span>...............................................................................................................................</text:p>
      <text:p text:style-name="P3"/>
      <text:p text:style-name="P3"><text:span text:style-name="T12"><text:s text:c="14"/></text:span>...............................................................................................................................</text:p>
      <text:p text:style-name="P3"/>
      <text:p text:style-name="P3"><text:span text:style-name="T12"><text:s text:c="14"/></text:span>...............................................................................................................................</text:p>
      <text:p text:style-name="P3"/>
      <text:p text:style-name="P3"/>
      <text:p text:style-name="P3"/>
      <text:p text:style-name="P3"><text:span text:style-name="T12"><text:s text:c="12"/></text:span>......................................... <text:s text:c="41"/>..............................................</text:p>
      <text:p text:style-name="P1"><text:span text:style-name="T12"><text:s text:c="22"/></text:span>/ DATA / <text:s text:c="58"/>/ PODPIS INSTRUKTORA /</text:p>
      <text:list xml:id="list131956360210095" text:continue-numbering="true" text:style-name="WW8Num1">
        <text:list-item>
          <text:h text:style-name="Heading_20_1" text:outline-level="1">KARTA KWALIFIKACYJNA UCZESTNIKA OBOZU</text:h>
        </text:list-item>
      </text:list>
      <text:p text:style-name="P5"/>
      <text:p text:style-name="P1">I. INFORMACJA ORGANIZATORA OBOZU</text:p>
      <text:p text:style-name="P2"><text:s/></text:p>
      <text:p text:style-name="P12"><text:span text:style-name="T6">1. Rodzaj placówki wypoczynku : <text:s/></text:span><text:span text:style-name="T4">Obóz szkoleniowy z zakresu wojska i służb mundurowych</text:span></text:p>
      <text:p text:style-name="P7"/>
      <text:p text:style-name="P12"><text:span text:style-name="T6">2. Adres placówki :</text:span><text:span text:style-name="T10"> </text:span><text:span text:style-name="T11">Lubliniec Kokotek – Ośrodek ZHP Hufiec Bytom</text:span></text:p>
      <text:p text:style-name="P11"/>
      <text:p text:style-name="P7">3. Czas trwania: <text:s/><text:span text:style-name="T16">5 dni (wycieczka edukacyjna)</text:span></text:p>
      <text:p text:style-name="P4">Lubliniec </text:p>
      <text:p text:style-name="P6">................................................. <text:s text:c="92"/>......... ................................................</text:p>
      <text:p text:style-name="P6">/ miejscowość <text:s text:c="14"/>data / <text:s text:c="95"/>/ podpis organizatora obozu /</text:p>
      <text:p text:style-name="P6"/>
      <text:p text:style-name="P18"/>
      <text:p text:style-name="P6"/>
      <text:p text:style-name="P13">II. DANE OSOBOWE UCZESTNIKA I RODZICÓW</text:p>
      <text:p text:style-name="P1"/>
      <text:list xml:id="list6633318266633655000" text:style-name="WW8Num3">
        <text:list-item>
          <text:p text:style-name="P24">Imię i nazwisko .................................................................................................................................................................</text:p>
        </text:list-item>
      </text:list>
      <text:p text:style-name="P6"/>
      <text:list xml:id="list131956367208507" text:continue-numbering="true" text:style-name="WW8Num3">
        <text:list-item>
          <text:p text:style-name="P24">Data urodzenia .................................................................................................................................................................</text:p>
        </text:list-item>
      </text:list>
      <text:p text:style-name="P6"/>
      <text:list xml:id="list131956368220891" text:continue-numbering="true" text:style-name="WW8Num3">
        <text:list-item>
          <text:p text:style-name="P24">Adres zamieszkania : kod........................miasto..........................................ul...............................................................</text:p>
        </text:list-item>
      </text:list>
      <text:p text:style-name="P6"/>
      <text:p text:style-name="P23">............................................................................................................................................................................................</text:p>
      <text:p text:style-name="P6"/>
      <text:p text:style-name="P6">4. <text:s text:c="7"/>Telefon rodzica ............................................................... dziecka....................................................................................</text:p>
      <text:p text:style-name="P6"/>
      <text:list xml:id="list8313699951671327290" text:style-name="WW8Num2">
        <text:list-item>
          <text:p text:style-name="P25">Nazwa i adres szkoły .......................................................................................................................................................</text:p>
        </text:list-item>
      </text:list>
      <text:p text:style-name="P6"/>
      <text:list xml:id="list131956372227169" text:continue-numbering="true" text:style-name="WW8Num2">
        <text:list-item>
          <text:p text:style-name="P25">Adres rodziców w czasie pobytu dziecka na obozie .....................................................................................................</text:p>
        </text:list-item>
      </text:list>
      <text:p text:style-name="P6"/>
      <text:p text:style-name="P6"><text:span text:style-name="T12"><text:s text:c="12"/></text:span>...........................................................................................................................................................................................</text:p>
      <text:p text:style-name="P6"/>
      <text:list xml:id="list131956373223249" text:continue-numbering="true" text:style-name="WW8Num2">
        <text:list-item>
          <text:p text:style-name="P25">Nazwa Kasy <text:s/>Chorych.......................................................................................................................................................</text:p>
        </text:list-item>
      </text:list>
      <text:p text:style-name="P6"/>
      <text:list xml:id="list131956374229798" text:continue-numbering="true" text:style-name="WW8Num2">
        <text:list-item>
          <text:p text:style-name="P25">Pesel <text:s/>............................................................................................ 9. Wzrost .....................................................................</text:p>
        </text:list-item>
      </text:list>
      <text:p text:style-name="P8"/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9"/>
            <text:p text:style-name="P8"/>
            <text:p text:style-name="P8"/>
          </table:table-cell>
          <table:table-cell table:style-name="Tabela1.A1" office:value-type="string">
            <text:p text:style-name="P9"/>
            <text:p text:style-name="P10">Imię i Nazwisko</text:p>
          </table:table-cell>
          <table:table-cell table:style-name="Tabela1.A1" office:value-type="string">
            <text:p text:style-name="P9"/>
            <text:p text:style-name="Standard"><text:span text:style-name="T9"><text:s text:c="2"/></text:span><text:span text:style-name="T8">Telefon <text:s/>do pracy</text:span></text:p>
          </table:table-cell>
          <table:table-cell table:style-name="Tabela1.D1" office:value-type="string">
            <text:p text:style-name="P9"/>
            <text:p text:style-name="P10">Telefon 2</text:p>
          </table:table-cell>
        </table:table-row>
        <table:table-row table:style-name="Tabela1.1">
          <table:table-cell table:style-name="Tabela1.A1" office:value-type="string">
            <text:p text:style-name="P9"/>
            <text:p text:style-name="P10">Ojciec/opiekun</text:p>
            <text:p text:style-name="P8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D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9"/>
            <text:p text:style-name="P10">Matka/opiekunka</text:p>
            <text:p text:style-name="P8"/>
            <text:p text:style-name="P8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D1" office:value-type="string">
            <text:p text:style-name="P9"/>
          </table:table-cell>
        </table:table-row>
      </table:table>
      <text:p text:style-name="Standard"/>
      <text:list xml:id="list131956398221866" text:continue-numbering="true" text:style-name="WW8Num2">
        <text:list-item>
          <text:p text:style-name="P25">Wyrażam zgodę na uczestnictwo dziecka w <text:s/>obozie</text:p>
        </text:list-item>
      </text:list>
      <text:p text:style-name="P6"/>
      <text:p text:style-name="P6"/>
      <text:p text:style-name="P6">.................................................. <text:s text:c="89"/>..........................................................</text:p>
      <text:p text:style-name="P6">/miejscowość <text:s text:c="15"/>data / <text:s text:c="94"/>/ podpis ojca , matki, opiekuna <text:s/></text:p>
      <text:p text:style-name="P6"><text:span text:style-name="T12"><text:s text:c="179"/></text:span>prawnego /</text:p>
      <text:p text:style-name="P6"/>
      <text:p text:style-name="P6"/>
      <text:p text:style-name="P6"/>
      <text:p text:style-name="P6"/>
      <text:p text:style-name="P6"/>
      <text:list xml:id="list8575153394587571777" text:style-name="WW8Num4">
        <text:list-item>
          <text:h text:style-name="P30" text:outline-level="2"><text:soft-page-break/>INFORMACJE RODZICÓW O STANIE ZDROWIA UCZESTNIKA OBOZU</text:h>
        </text:list-item>
      </text:list>
      <text:p text:style-name="P1"/>
      <text:p text:style-name="P15">( Np. na co dziecko jest uczulone , jak znosi jazdę samochodem, czy przyjmuje</text:p>
      <text:p text:style-name="P15">lekarstwa , sposób dawkowania lekarstw , na co mają zwrócić uwagę instruktor<text:span text:style-name="T14">zy</text:span> na obozie )</text:p>
      <text:p text:style-name="P16">..........................................................................................................................................</text:p>
      <text:p text:style-name="P16"/>
      <text:p text:style-name="P16">..........................................................................................................................................</text:p>
      <text:p text:style-name="P16"/>
      <text:p text:style-name="P16">..........................................................................................................................................</text:p>
      <text:p text:style-name="P16"/>
      <text:p text:style-name="P14"><text:span text:style-name="T3">..........................................................................................................................................</text:span><text:span text:style-name="T1"> </text:span></text:p>
      <text:p text:style-name="P6"/>
      <text:p text:style-name="P6"/>
      <text:p text:style-name="Standard"><text:span text:style-name="T7"><text:s text:c="12"/></text:span><text:span text:style-name="T1">Stwierdzam , że podałem wszystkie znane mi informacje o moim dziecku , <text:s text:c="2"/>które <text:s text:c="25"/></text:span></text:p>
      <text:p text:style-name="Standard"><text:span text:style-name="T7"><text:s text:c="13"/></text:span><text:span text:style-name="T1">mogą pomóc w zapewnieniu właściwej opieki w czasie pobytu dziecka na obozie</text:span></text:p>
      <text:p text:style-name="Standard"><text:span text:style-name="T2"><text:s text:c="9"/></text:span><text:span text:style-name="T1">W razie zagrożenia życia dziecka wyrażam zgodę na jego leczenie , zabiegi , </text:span></text:p>
      <text:p text:style-name="P1"><text:span text:style-name="T12"><text:s text:c="9"/></text:span>operacje, przewóz <text:s/>samochodem <text:s/>będącym w dyspozycji komendanta,.</text:p>
      <text:p text:style-name="P1"/>
      <text:p text:style-name="P3"><text:span text:style-name="T12"><text:s text:c="15"/></text:span>........................................... <text:s text:c="45"/>................................................</text:p>
      <text:p text:style-name="P1"><text:span text:style-name="T12"><text:s text:c="27"/></text:span>/ <text:s/>data / <text:s text:c="72"/>/ podpis rodziców /</text:p>
      <text:p text:style-name="P1"/>
      <text:p text:style-name="P1">---------------------------------------------------------------------------------------------------------------------------------</text:p>
      <text:p text:style-name="P6"/>
      <text:list xml:id="list131956411205893" text:continue-list="list131956360210095" text:style-name="WW8Num1">
        <text:list-item>
          <text:list>
            <text:list-item>
              <text:h text:style-name="Heading_20_2" text:outline-level="2">IV<text:span text:style-name="T13">. <text:s text:c="6"/>INFORMACJE PIELĘGNIARKI O SZCZEPIENIACH</text:span></text:h>
            </text:list-item>
          </text:list>
        </text:list-item>
      </text:list>
      <text:p text:style-name="Text_20_body_20_indent">/ lub uzupełnienie przez rodziców na podstawie aktualnego wpisu szczepień <text:s text:c="21"/>z książeczki zdrowia dziecka, <text:span text:style-name="T16">ew. ksero książeczki -szczepienia</text:span> /</text:p>
      <text:p text:style-name="Text_20_body_20_indent"/>
      <text:p text:style-name="Text_20_body_20_indent">Szczepienia ochronne / podać rok / tężec ............. błonnica................................</text:p>
      <text:p text:style-name="Text_20_body_20_indent"/>
      <text:p text:style-name="Text_20_body_20_indent">dur ....................... <text:s/>inne .......................................................................................</text:p>
      <text:p text:style-name="Text_20_body_20_indent"/>
      <text:p text:style-name="Text_20_body_20_indent"/>
      <text:p text:style-name="P1"/>
      <text:p text:style-name="P21"><text:span text:style-name="T12"><text:s text:c="16"/></text:span>........................................... <text:s text:c="46"/>................................................</text:p>
      <text:p text:style-name="P1"><text:span text:style-name="T12"><text:s text:c="30"/></text:span>/ data / <text:s text:c="71"/>/ <text:s/>podpis pielęgniarki /</text:p>
      <text:p text:style-name="P6"><text:s text:c="155"/><text:span text:style-name="T15">rodzica/opiekuna prawnego</text:span></text:p>
      <text:p text:style-name="P6"/>
      <text:p text:style-name="P18"/>
      <text:p text:style-name="P1"/>
      <text:list xml:id="list131956417206767" text:continue-numbering="true" text:style-name="WW8Num1">
        <text:list-item>
          <text:list>
            <text:list-item>
              <text:h text:style-name="Heading_20_2" text:outline-level="2">V. <text:s text:c="9"/>INFORMACJE O DZIECKU WYCHOWAWCY KLASY</text:h>
            </text:list-item>
          </text:list>
        </text:list-item>
      </text:list>
      <text:p text:style-name="P6"/>
      <text:p text:style-name="Standard"><text:span text:style-name="T7"><text:s text:c="18"/></text:span><text:span text:style-name="T8">/ W PRZYPADKU BRAKU MOŻLIWOŚCI UZYSKANIA OPINII <text:s/>WYCHOWAWCY KLASY – WYPEŁNIAJĄ RODZICE /</text:span></text:p>
      <text:p text:style-name="P6"/>
      <text:p text:style-name="Standard"><text:span text:style-name="T7"><text:s text:c="3"/></text:span><text:span text:style-name="T3">.........................................................................................................................................................</text:span></text:p>
      <text:p text:style-name="P3"/>
      <text:p text:style-name="P3">..........................................................................................................................................................</text:p>
      <text:p text:style-name="P8"/>
      <text:p text:style-name="P21">..........................................................................................................................................................</text:p>
      <text:p text:style-name="P8"/>
      <text:p text:style-name="P8"/>
      <text:p text:style-name="Standard"><text:span text:style-name="T9"><text:s text:c="16"/></text:span><text:span text:style-name="T3">........................................... <text:s text:c="41"/>...................................................</text:span></text:p>
      <text:p text:style-name="P1"><text:span text:style-name="T12"><text:s text:c="24"/></text:span>/ Data / <text:s text:c="55"/>/ podpis wychowawcy lub rodziców /</text:p>
      <text:p text:style-name="P6"/>
      <text:list xml:id="list131956423205366" text:continue-numbering="true" text:style-name="WW8Num1">
        <text:list-item>
          <text:list>
            <text:list-item>
              <text:h text:style-name="P29" text:outline-level="2">VI . <text:s text:c="5"/>REGULAMIN obozu </text:h>
            </text:list-item>
          </text:list>
        </text:list-item>
      </text:list>
      <text:p text:style-name="Standard"/>
      <text:p text:style-name="P17"><text:s text:c="10"/>Obowiązki uczestnika obozu ,</text:p>
      <text:p text:style-name="Standard"/>
      <text:list xml:id="list3596840927987645381" text:style-name="WW8Num5">
        <text:list-item>
          <text:p text:style-name="P27">przestrzegać przepisów BHP , regulaminu i planu dnia</text:p>
        </text:list-item>
        <text:list-item>
          <text:p text:style-name="P27">stosować się do poleceń komendanta i instruktorów</text:p>
        </text:list-item>
        <text:list-item>
          <text:p text:style-name="P27">uczestniczyć w organizowanych zajęciach i szkoleniach <text:s text:c="58"/>( zwolnione mogą być tylko osoby z zaleceniem opieki medycznej lub rodziców)</text:p>
        </text:list-item>
        <text:list-item>
          <text:p text:style-name="P27">zachowywać się zgodnie z ogólnie przyjętymi zasadami współżycia koleżeńskiego</text:p>
        </text:list-item>
        <text:list-item>
          <text:p text:style-name="P27">zachować czystość i higienę osobistą</text:p>
        </text:list-item>
        <text:list-item>
          <text:p text:style-name="P27">szanować mienie oraz sprzęt</text:p>
        </text:list-item>
      </text:list>
      <text:p text:style-name="Standard"/>
      <text:list xml:id="list131956427216061" text:continue-list="list131956423205366" text:style-name="WW8Num1">
        <text:list-item>
          <text:list>
            <text:list-item>
              <text:h text:style-name="Heading_20_2" text:outline-level="2">ZA SPOWODOWANE SZKODY ODPOWIEDZIALNOŚĆ MATERIALNĄ PONOSZĄ RODZICE</text:h>
            </text:list-item>
          </text:list>
        </text:list-item>
      </text:list>
      <text:p text:style-name="P1">LUB OPIEKUNOWIE PRAWNI</text:p>
      <text:p text:style-name="P1"/>
      <text:p text:style-name="P19">Zabrania się:</text:p>
      <text:p text:style-name="P3"/>
      <text:list xml:id="list131956429215935" text:continue-list="list3596840927987645381" text:style-name="WW8Num5">
        <text:list-item>
          <text:p text:style-name="P26">samowolnego oddalania od grupy</text:p>
        </text:list-item>
        <text:list-item>
          <text:p text:style-name="P26">posiadania i używania : alkoholu , narkotyków , papierosów i innych używek</text:p>
        </text:list-item>
        <text:list-item>
          <text:p text:style-name="P26">przywłaszczania mienia innych uczestników obozu i przedmiotów będących na wyposażeniu ośrodka</text:p>
        </text:list-item>
        <text:list-item>
          <text:p text:style-name="P26">stosowania przemocy fizycznej na obozie</text:p>
        </text:list-item>
      </text:list>
      <text:p text:style-name="P3"/>
      <text:list xml:id="list131956431211876" text:continue-list="list131956427216061" text:style-name="WW8Num1">
        <text:list-item>
          <text:list>
            <text:list-item>
              <text:h text:style-name="Heading_20_2" text:outline-level="2">ZA NIEPRZESTRZEGANIE POWYŻSZEGO REGULAMINU UCZESTNIK MOŻE BYĆ </text:h>
            </text:list-item>
            <text:list-item>
              <text:h text:style-name="Heading_20_2" text:outline-level="2">WYDALONY Z OBOZU BEZ OSTRZEŻENIA I NA KOSZT RODZICÓW</text:h>
            </text:list-item>
          </text:list>
        </text:list-item>
      </text:list>
      <text:p text:style-name="P1"/>
      <text:p text:style-name="Text_20_body">Z treścią powyższego regulaminu zapoznaliśmy się , przyjmujemy do wiadomości <text:s text:c="13"/>i akceptujemy go</text:p>
      <text:p text:style-name="P1"/>
      <text:p text:style-name="P1"/>
      <text:p text:style-name="P3"><text:span text:style-name="T12"><text:s text:c="14"/></text:span>................................... <text:s text:c="62"/>..........................................</text:p>
      <text:p text:style-name="P1"><text:span text:style-name="T12"><text:s text:c="14"/></text:span>/ podpis uczestnika / <text:s text:c="63"/>/ podpis matki lub ojca, <text:s text:c="15"/></text:p>
      <text:p text:style-name="P1"><text:span text:style-name="T12"><text:s text:c="118"/></text:span>opiekuna prawnego /</text:p>
      <text:p text:style-name="P20"/>
      <text:p text:style-name="P1"/>
      <text:p text:style-name="P22"><text:s text:c="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10pt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0cm" style:auto-text-indent="fals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6pt" fo:font-weight="bold" style:font-size-asian="6pt" style:font-weight-asian="bold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6pt" fo:font-weight="bold" style:font-size-asian="6pt" style:font-weight-asian="bold" style:font-name-complex="Arial" style:font-family-complex="Arial" style:font-family-generic-complex="swiss" style:font-pitch-complex="variable"/>
    </style:style>
    <style:style style:name="WW8Num4z0" style:family="text"/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7z0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I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I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251cm" fo:margin-bottom="1.501cm" fo:margin-left="2.501cm" fo:margin-right="1.7cm" fo:background-color="#ffffff" style:writing-mode="lr-tb" style:layout-grid-color="#c0c0c0" style:layout-grid-lines="1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background-image/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I</dc:title>
    <meta:initial-creator>biuro</meta:initial-creator>
    <meta:creation-date>2019-03-14T09:25:00</meta:creation-date>
    <dc:date>2020-08-17T13:19:56.091000000</dc:date>
    <meta:print-date>2020-08-17T13:18:46.267000000</meta:print-date>
    <meta:editing-cycles>6</meta:editing-cycles>
    <meta:editing-duration>PT12M27S</meta:editing-duration>
    <meta:generator>LibreOffice/4.3.4.1$Windows_x86 LibreOffice_project/bc356b2f991740509f321d70e4512a6a54c5f243</meta:generator>
    <meta:document-statistic meta:table-count="1" meta:image-count="0" meta:object-count="0" meta:page-count="2" meta:paragraph-count="104" meta:word-count="564" meta:character-count="10596" meta:non-whitespace-character-count="7807"/>
  </office:meta>
</office:document-meta>
</file>