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officeooo:paragraph-rsid="00037afd" style:font-size-asian="11pt" style:font-name-complex="Arial" style:font-size-complex="11pt"/>
    </style:style>
    <style:style style:name="P2" style:family="paragraph" style:parent-style-name="Standard" style:list-style-name="WW8Num2">
      <style:paragraph-properties fo:text-align="justify" style:justify-single-word="false"/>
      <style:text-properties style:font-name="Arial" fo:font-size="11pt" officeooo:paragraph-rsid="00037afd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37afd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officeooo:paragraph-rsid="00037afd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etter-spacing="0.067cm" fo:font-weight="bold" officeooo:paragraph-rsid="00037af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officeooo:paragraph-rsid="00037afd" style:font-name-asian="Arial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officeooo:paragraph-rsid="00037afd" style:font-name-asian="Arial" style:font-size-asian="11pt" style:font-name-complex="Arial" style:font-size-complex="11pt"/>
    </style:style>
    <style:style style:name="P8" style:family="paragraph" style:parent-style-name="Standard" style:list-style-name="WW8Num2">
      <style:paragraph-properties fo:text-align="justify" style:justify-single-word="false"/>
      <style:text-properties officeooo:paragraph-rsid="00037afd"/>
    </style:style>
    <style:style style:name="P9" style:family="paragraph" style:parent-style-name="Standard">
      <style:paragraph-properties fo:text-align="justify" style:justify-single-word="false"/>
      <style:text-properties officeooo:paragraph-rsid="00037afd"/>
    </style:style>
    <style:style style:name="P10" style:family="paragraph" style:parent-style-name="Standard">
      <style:text-properties officeooo:paragraph-rsid="00037afd"/>
    </style:style>
    <style:style style:name="P11" style:family="paragraph" style:parent-style-name="Standard" style:list-style-name="WW8Num1">
      <style:paragraph-properties fo:margin-left="1.905cm" fo:margin-right="0cm" fo:text-align="justify" style:justify-single-word="false" fo:text-indent="-0.635cm" style:auto-text-indent="false"/>
      <style:text-properties style:font-name="Arial" fo:font-size="11pt" officeooo:paragraph-rsid="00037afd" style:font-size-asian="11pt" style:font-name-complex="Arial" style:font-size-complex="11pt"/>
    </style:style>
    <style:style style:name="P12" style:family="paragraph" style:parent-style-name="Standard" style:list-style-name="WW8Num2">
      <style:paragraph-properties fo:margin-left="1.905cm" fo:margin-right="0cm" fo:text-align="justify" style:justify-single-word="false" fo:text-indent="-0.635cm" style:auto-text-indent="false"/>
      <style:text-properties style:font-name="Arial" fo:font-size="11pt" officeooo:paragraph-rsid="00037afd" style:font-size-asian="11pt" style:font-name-complex="Arial" style:font-size-complex="11pt"/>
    </style:style>
    <style:style style:name="P13" style:family="paragraph" style:parent-style-name="Standard" style:list-style-name="WW8Num2">
      <style:paragraph-properties fo:margin-left="1.905cm" fo:margin-right="0cm" fo:text-align="justify" style:justify-single-word="false" fo:text-indent="-0.635cm" style:auto-text-indent="false"/>
      <style:text-properties style:font-name="Arial" fo:font-size="11pt" officeooo:rsid="00203caf" officeooo:paragraph-rsid="00037afd" style:font-size-asian="11pt" style:font-name-complex="Arial" style:font-size-complex="11pt"/>
    </style:style>
    <style:style style:name="P14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" fo:font-size="11pt" officeooo:paragraph-rsid="00037afd" style:font-size-asian="11pt" style:font-name-complex="Arial" style:font-size-complex="11pt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officeooo:paragraph-rsid="00037afd" style:font-size-asian="11pt" style:font-name-complex="Arial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letter-spacing="0.067cm" fo:font-weight="bold" officeooo:paragraph-rsid="00037afd" style:font-weight-asian="bold" style:font-name-complex="Arial"/>
    </style:style>
    <style:style style:name="P17" style:family="paragraph">
      <style:paragraph-properties style:writing-mode="lr-tb"/>
    </style:style>
    <style:style style:name="T1" style:family="text">
      <style:text-properties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5" style:family="text">
      <style:text-properties style:font-name-asian="Arial"/>
    </style:style>
    <style:style style:name="T6" style:family="text">
      <style:text-properties fo:font-style="italic" fo:font-weight="bold" style:font-style-asian="italic" style:font-weight-asian="bold"/>
    </style:style>
    <style:style style:name="gr1" style:family="graphic">
      <style:graphic-properties draw:stroke="none" draw:fill="solid" draw:fill-color="#a0a0a0" draw:textarea-horizontal-align="left" draw:textarea-vertical-align="middle" draw:auto-grow-height="false" fo:min-height="0cm" fo:min-width="11.92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as-char" svg:y="0cm" draw:z-index="0" draw:style-name="gr1" draw:text-style-name="P17" svg:width="12.803cm" svg:height="0.054cm"><text:p/><draw:enhanced-geometry svg:viewBox="0 0 21600 21600" draw:type="rectangle" draw:enhanced-path="M 0 0 L 21600 0 21600 21600 0 21600 0 0 Z N"/></draw:custom-shape></text:p>
      <text:p text:style-name="P5">REGULAMIN OBOZU SPRAWNOŚCIOWO – SZKOLENIOWEGO KLAS MUNDUROWYCH </text:p>
      <text:p text:style-name="P9"><text:span text:style-name="T1"><text:s text:c="10"/></text:span><text:span text:style-name="T2">Niniejszy regulamin jest dokumentem normującym zasady postępowania podczas wyjazdu na obóz wojskowo-sprawnościowo-szkoleniowy organizowany w Lublińcu Kokotku </text:span></text:p>
      <text:p text:style-name="P3"/>
      <text:p text:style-name="P3"><text:span text:style-name="T5"><text:s text:c="10"/></text:span>Każdemu uczestnikowi obozu zapewniamy poszanowanie jego godności osobistej oraz przestrzeganie norm współżycia społecznego.</text:p>
      <text:p text:style-name="P3">Dla uniknięcia nieporozumień przedstawiamy poniżej kilka wyraźnych wskazań regulujących zasady przebywania na obozie.</text:p>
      <text:list xml:id="list3715846425510368825" text:style-name="WW8Num2">
        <text:list-item>
          <text:p text:style-name="P2">Uczestnik szkolenia obowiązany jest stosować się do postanowień niniejszego regulaminu, innych regulaminów szczegółowych (regulaminu ppoż, regulaminu kąpieli, regulaminów wewnętrznych itp.) oraz do poleceń kadry wychowawczej, instruktorów oraz kierownika szkolenia.</text:p>
        </text:list-item>
        <text:list-item>
          <text:p text:style-name="P2">W programie szkolenia przewidziane są zajęcia związane z tematyką wojskową <text:s text:c="16"/>i służb mundurowych.</text:p>
        </text:list-item>
        <text:list-item>
          <text:p text:style-name="P2">Bezwzględnie zakazane jest:</text:p>
        </text:list-item>
      </text:list>
      <text:list xml:id="list5685634173984108089" text:style-name="WW8Num1">
        <text:list-item>
          <text:p text:style-name="P11">palenie tytoniu, picie alkoholu i używanie środków odurzających. </text:p>
        </text:list-item>
        <text:list-item>
          <text:p text:style-name="P11">niszczenie lub używanie sprzętów i wyposażenia niezgodnie z ich przeznaczeniem.</text:p>
        </text:list-item>
        <text:list-item>
          <text:p text:style-name="P11">samowolne oddalanie się z terenu zakwaterowania oraz z innych miejsc czasowego przebywania grupy.</text:p>
        </text:list-item>
        <text:list-item>
          <text:p text:style-name="P11">używanie słów uznanych powszechnie za niecenzuralne.</text:p>
        </text:list-item>
      </text:list>
      <text:list xml:id="list130644244224252" text:continue-list="list3715846425510368825" text:style-name="WW8Num2">
        <text:list-item>
          <text:p text:style-name="P2">Uczestnik obozu ma obowiązek:</text:p>
          <text:list>
            <text:list-item>
              <text:p text:style-name="P12">poszanowania cudzej własności, godności osobistej drugiego człowieka i jego przekonań.</text:p>
            </text:list-item>
            <text:list-item>
              <text:p text:style-name="P12">uczestniczenia we wszystkich zajęciach organizowanych dla jego grupy <text:line-break/>w przypadku jakiejkolwiek niedyspozycji powinien zgłosić to instruktorowi, pielęgniarce lub swojemu wychowawcy.</text:p>
            </text:list-item>
            <text:list-item>
              <text:p text:style-name="P12">zgłaszania instruktorowi, Komendantowi o <text:s/>wszelkich zauważonych nieprawidłowości, szczególnie zagrożeń dla zdrowia lub życia.</text:p>
            </text:list-item>
            <text:list-item>
              <text:p text:style-name="P12">punktualnie stawiać się na zajęcia i aktywnie w nich uczestniczyć</text:p>
            </text:list-item>
            <text:list-item>
              <text:p text:style-name="P13">poddać się 3 x dziennie pomiarowi temperatury ciała</text:p>
            </text:list-item>
          </text:list>
        </text:list-item>
      </text:list>
      <text:p text:style-name="P14"/>
      <text:list xml:id="list130644248225250" text:continue-numbering="true" text:style-name="WW8Num2">
        <text:list-item>
          <text:p text:style-name="P8"><text:span text:style-name="T2">Organizator szkolenia nie ponosi </text:span><text:span text:style-name="T3">żadnej odpowiedzialności</text:span><text:span text:style-name="T2"> za sprzęt elektroniczny (mp3, telefony komórkowe [ chyba, że odda w depozyt do Komendanta lub wychowawcy], aparaty, pieniądze i inne rzeczy wartościowe, które uczestnik obozu zabierze ze sobą).</text:span></text:p>
        </text:list-item>
        <text:list-item>
          <text:p text:style-name="P2">Używanie telefonów komórkowych, gier elektronicznych itp. jest dopuszczalne wyłącznie w czasie wskazanym przez dowódcę plutonu/wychowawcę. Dla zapewnienia komunikacji z rodzicami wychowawcy wyznaczą godzinę, w której rodzice będą mogli dzwonić do dziecka. </text:p>
        </text:list-item>
      </text:list>
      <text:p text:style-name="P15">W każdym czasie rodzice w sprawach bardzo ważnych będą mogli kontaktować się <text:line-break/>z wychowawcą grupy.</text:p>
      <text:list xml:id="list130644250225343" text:continue-numbering="true" text:style-name="WW8Num2">
        <text:list-item>
          <text:p text:style-name="P2">Każde wykroczenie przeciw zasadom regulaminu będzie skutkowało ukaraniem uczestnika szkolenia upomnieniem lub naganą, a w przypadkach drastycznych wydaleniem ze szkolenia na koszt rodziców/opiekunów. Koszty szkolenia nie będą zwracane.</text:p>
        </text:list-item>
        <text:list-item>
          <text:p text:style-name="P2">Rodzice/opiekunowie ponoszą materialną odpowiedzialność za szkody wyrządzone przez ich dziecko.</text:p>
        </text:list-item>
      </text:list>
      <text:p text:style-name="P4"/>
      <text:p text:style-name="P4"><text:span text:style-name="T6">Zobowiązuję się do przestrzegania niniejszego regulaminu.</text:span></text:p>
      <text:p text:style-name="P4"/>
      <text:p text:style-name="P7">…………………………………………………</text:p>
      <text:p text:style-name="P10"><text:span text:style-name="T2">(podpis uczestnika obozu) <text:s text:c="39"/></text:span><text:span text:style-name="T4">Akceptujemy zapisy regulaminu</text:span></text:p>
      <text:p text:style-name="P1"/>
      <text:p text:style-name="P6">…………………………………………</text:p>
      <text:p text:style-name="P1">(podpis rodziców/opiekun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1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7T13:06:12.282000000</meta:creation-date>
    <dc:date>2020-08-17T13:06:43.859000000</dc:date>
    <meta:editing-duration>PT32S</meta:editing-duration>
    <meta:editing-cycles>1</meta:editing-cycles>
    <meta:document-statistic meta:table-count="0" meta:image-count="0" meta:object-count="0" meta:page-count="1" meta:paragraph-count="28" meta:word-count="346" meta:character-count="2886" meta:non-whitespace-character-count="2501"/>
    <meta:generator>LibreOffice/4.3.4.1$Windows_x86 LibreOffice_project/bc356b2f991740509f321d70e4512a6a54c5f243</meta:generator>
  </office:meta>
</office:document-meta>
</file>