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cf874" style:font-size-asian="10pt" style:font-size-complex="10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Arial Unicode MS" fo:font-size="10pt" fo:font-weight="bold" officeooo:paragraph-rsid="001cf874" style:font-name-asian="Arial Unicode MS" style:font-size-asian="10pt" style:font-weight-asian="bold" style:font-name-complex="Arial Unicode MS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Unicode MS" fo:font-size="10pt" fo:font-weight="bold" officeooo:paragraph-rsid="001cf874" style:font-name-asian="Arial Unicode MS" style:font-size-asian="10pt" style:font-weight-asian="bold" style:font-name-complex="Arial Unicode MS" style:font-size-complex="10pt" style:font-weight-complex="bold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Arial Unicode MS" fo:font-size="10pt" officeooo:paragraph-rsid="001cf874" style:font-name-asian="Arial Unicode MS" style:font-size-asian="10pt" style:font-name-complex="Arial Unicode MS" style:font-size-complex="10pt"/>
    </style:style>
    <style:style style:name="P5" style:family="paragraph" style:parent-style-name="Standard" style:list-style-name="WW8Num1">
      <style:paragraph-properties fo:text-align="justify" style:justify-single-word="false"/>
      <style:text-properties officeooo:paragraph-rsid="001cf874"/>
    </style:style>
    <style:style style:name="P6" style:family="paragraph" style:parent-style-name="Normalny_20__28_Web_29_" style:list-style-name="WW8Num1">
      <style:paragraph-properties fo:margin-top="0cm" fo:margin-bottom="0cm" loext:contextual-spacing="false" fo:text-align="justify" style:justify-single-word="false"/>
      <style:text-properties officeooo:paragraph-rsid="001cf874"/>
    </style:style>
    <style:style style:name="P7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3" style:family="text">
      <style:text-properties officeooo:rsid="00206828"/>
    </style:style>
    <style:style style:name="T4" style:family="text">
      <style:text-properties officeooo:rsid="001eacb8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WYPOSAŻENIE UCZESTNIKA</text:p>
      <text:list xml:id="list5986909308182521774" text:style-name="WW8Num1">
        <text:list-item>
          <text:p text:style-name="P6"><text:span text:style-name="T1">mały plecak (dodatkowo na taktykę)</text:span></text:p>
        </text:list-item>
        <text:list-item>
          <text:p text:style-name="P5"><text:span text:style-name="T2">pełne umundurowanie (bechatka/goratex, mundur, desanty, nakrycie głowy) + pasta i szczotka do butów</text:span></text:p>
        </text:list-item>
        <text:list-item>
          <text:p text:style-name="P4">obuwie sportowe</text:p>
        </text:list-item>
        <text:list-item>
          <text:p text:style-name="P4">dodatkowa para butów z twardą podeszwą</text:p>
        </text:list-item>
        <text:list-item>
          <text:p text:style-name="P4">dres sportowy</text:p>
        </text:list-item>
        <text:list-item>
          <text:p text:style-name="P4">przybory do jedzenia – niezbędnik + metalowy kubek</text:p>
        </text:list-item>
        <text:list-item>
          <text:p text:style-name="P5"><text:span text:style-name="T2">latarka, przybory do pisania, zeszyt do EDB lub inny</text:span></text:p>
        </text:list-item>
        <text:list-item>
          <text:p text:style-name="P4">środki czystości osobistej <text:span text:style-name="T3">+ maseczka ochronna na nos i usta na każdy dzień pobytu (5 szt.)</text:span></text:p>
        </text:list-item>
        <text:list-item>
          <text:p text:style-name="P4">dziewczęta dodatkowe środki higieny intymnej ( z uwagi <text:span text:style-name="T4">na</text:span> zwiększony wysiłek fizyczny i możliwość przyspieszenia menstruacji)</text:p>
        </text:list-item>
        <text:list-item>
          <text:p text:style-name="P5"><text:span text:style-name="T2">śpiwór ( niekoniecznie)</text:span></text:p>
        </text:list-item>
        <text:list-item>
          <text:p text:style-name="P5"><text:span text:style-name="T2">ciepłe skarpety (najlepiej wełniane na każdy dzień) </text:span></text:p>
        </text:list-item>
        <text:list-item>
          <text:p text:style-name="P4">jeżeli ktoś chce akcesoria survivalowe i wojskowe (farby maskujące, rękawiczki bez palców, szelki, manierka itp.)</text:p>
        </text:list-item>
        <text:list-item>
          <text:p text:style-name="P4">nieprzemakalną kurtkę lub nakrycie wierzchnie</text:p>
        </text:list-item>
        <text:list-item>
          <text:p text:style-name="P2">Książeczkę zdrowia lub Kartę NFZ</text:p>
        </text:list-item>
        <text:list-item>
          <text:p text:style-name="P2">Legitymację szkolną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char" draw:z-index="0" draw:style-name="gr1" draw:text-style-name="P7" svg:x1="-1.058cm" svg:y1="-0.635cm" svg:x2="19.897cm" svg:y2="-0.635cm"><text:p/></draw:line>WYPOSAŻENIE UCZESTNIKA</text:p>
      <text:list xml:id="list131144160203696" text:continue-numbering="true" text:style-name="WW8Num1">
        <text:list-item>
          <text:p text:style-name="P6"><text:span text:style-name="T1">mały plecak(dodatkowo na taktykę)</text:span></text:p>
        </text:list-item>
        <text:list-item>
          <text:p text:style-name="P5"><text:span text:style-name="T2">pełne umundurowanie (bechatka/goratex, mundur, desanty, nakrycie głowy) + pasta i szczotka <text:s/>do butów</text:span></text:p>
        </text:list-item>
        <text:list-item>
          <text:p text:style-name="P4">obuwie sportowe</text:p>
        </text:list-item>
        <text:list-item>
          <text:p text:style-name="P4">dodatkowa para butów z twardą podeszwą</text:p>
        </text:list-item>
        <text:list-item>
          <text:p text:style-name="P4">dres sportowy</text:p>
        </text:list-item>
        <text:list-item>
          <text:p text:style-name="P4">przybory do jedzenia – niezbędnik + metalowy kubek</text:p>
        </text:list-item>
        <text:list-item>
          <text:p text:style-name="P5"><text:span text:style-name="T2">latarka, przybory do pisania, zeszyt do EDB lub inny</text:span></text:p>
        </text:list-item>
        <text:list-item>
          <text:p text:style-name="P4">środki czystości osobistej <text:span text:style-name="T3">+ maseczka ochronna na nos i usta na każdy dzień pobytu (5 szt.)</text:span></text:p>
        </text:list-item>
        <text:list-item>
          <text:p text:style-name="P4">dziewczęta dodatkowe środki higieny intymnej ( z uwagi <text:span text:style-name="T4">na</text:span> zwiększony wysiłek fizyczny i możliwość przyspieszenia menstruacji)</text:p>
        </text:list-item>
        <text:list-item>
          <text:p text:style-name="P5"><text:span text:style-name="T2">śpiwór ( niekoniecznie)</text:span></text:p>
        </text:list-item>
        <text:list-item>
          <text:p text:style-name="P5"><text:span text:style-name="T2">ciepłe skarpety (najlepiej wełniane na każdy dzień) </text:span></text:p>
        </text:list-item>
        <text:list-item>
          <text:p text:style-name="P4">jeżeli ktoś chce akcesoria survivalowe i wojskowe (farby maskujące, rękawiczki bez palców, szelki, manierka itp.)</text:p>
        </text:list-item>
        <text:list-item>
          <text:p text:style-name="P4">nieprzemakalną kurtkę lub nakrycie wierzchnie</text:p>
        </text:list-item>
        <text:list-item>
          <text:p text:style-name="P2">Książeczkę zdrowia lub Kartę NFZ</text:p>
        </text:list-item>
        <text:list-item>
          <text:p text:style-name="P2">Legitymację szkolną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3:11:18.456000000</meta:creation-date>
    <dc:date>2020-08-17T13:11:43.966000000</dc:date>
    <meta:editing-duration>PT26S</meta:editing-duration>
    <meta:editing-cycles>1</meta:editing-cycles>
    <meta:document-statistic meta:table-count="0" meta:image-count="0" meta:object-count="0" meta:page-count="1" meta:paragraph-count="32" meta:word-count="259" meta:character-count="1676" meta:non-whitespace-character-count="1474"/>
    <meta:generator>LibreOffice/4.3.4.1$Windows_x86 LibreOffice_project/bc356b2f991740509f321d70e4512a6a54c5f243</meta:generator>
  </office:meta>
</office:document-meta>
</file>