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7c57"/>
    </style:style>
    <style:style style:name="P2" style:family="paragraph" style:parent-style-name="Standard">
      <style:paragraph-properties fo:text-align="end" style:justify-single-word="false"/>
      <style:text-properties officeooo:paragraph-rsid="00017c57"/>
    </style:style>
    <style:style style:name="P3" style:family="paragraph" style:parent-style-name="Standard">
      <style:text-properties fo:font-size="14pt" fo:font-weight="bold" officeooo:paragraph-rsid="00017c5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17c57"/>
    </style:style>
    <style:style style:name="P5" style:family="paragraph" style:parent-style-name="Standard">
      <style:paragraph-properties fo:text-align="start" style:justify-single-word="false"/>
      <style:text-properties fo:font-size="8pt" officeooo:rsid="00017c57" officeooo:paragraph-rsid="00017c57" style:font-size-asian="8pt" style:font-size-complex="8pt"/>
    </style:style>
    <style:style style:name="P6" style:family="paragraph" style:parent-style-name="Standard">
      <style:text-properties fo:font-size="8pt" officeooo:rsid="00017c57" officeooo:paragraph-rsid="00017c57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12pt" officeooo:rsid="00017c57" officeooo:paragraph-rsid="00017c57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17c57"/>
    </style:style>
    <style:style style:name="T1" style:family="text">
      <style:text-properties officeooo:rsid="00017c5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17c57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ejscowość …....................... </text:span>, dnia ……………………</text:p>
      <text:p text:style-name="P4">…...........................................................</text:p>
      <text:p text:style-name="P5">imię nazwisko rodzica/opiekuna prawnego</text:p>
      <text:p text:style-name="P5"/>
      <text:p text:style-name="P7"/>
      <text:p text:style-name="P7">…............................................................</text:p>
      <text:p text:style-name="P5">adres</text:p>
      <text:p text:style-name="P5"/>
      <text:p text:style-name="P5"/>
      <text:p text:style-name="P5"/>
      <text:p text:style-name="P7">…............................................................</text:p>
      <text:p text:style-name="P6">imię i nazwisko dziecka</text:p>
      <text:p text:style-name="P3"/>
      <text:p text:style-name="P3"/>
      <text:p text:style-name="P3">Oświadczenie rodzica/prawnego opiekuna o stanie zdrowia dziecka/ucznia</text:p>
      <text:p text:style-name="P1"/>
      <text:p text:style-name="P1"><text:s/>Oświadczam, że: </text:p>
      <text:p text:style-name="P1">- stan zdrowia mojego dziecka nie wskazuje na występowanie infekcji, objawów grypopodobnych - kaszlu, kataru ani gorączki;</text:p>
      <text:p text:style-name="P1">- moje dziecko nie miało kontaktu z osoba zakażoną, chorą lub podejrzaną o zakażenie COVID-19; - moje dziecko nie jest objęte kwarantanną ani nie mieszka wspólnie z osobą objętą kwarantanną;</text:p>
      <text:p text:style-name="P1">- <text:s/>w ciągu ostatnich dwóch tygodni dziecko nie przebywało za granicą;</text:p>
      <text:p text:style-name="P1"/>
      <text:p text:style-name="P1"/>
      <text:p text:style-name="P1"/>
      <text:p text:style-name="P1"/>
      <text:p text:style-name="P2">………………………………………………. </text:p>
      <text:p text:style-name="P8"><text:span text:style-name="T3"><text:s text:c="116"/>czytelny p</text:span><text:span text:style-name="T2">odpis </text:span><text:span text:style-name="T3">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3:37:58.699000000</meta:creation-date>
    <meta:print-date>2020-08-17T13:45:10.520000000</meta:print-date>
    <dc:date>2020-08-17T13:46:14.795000000</dc:date>
    <meta:editing-duration>PT8M16S</meta:editing-duration>
    <meta:editing-cycles>1</meta:editing-cycles>
    <meta:document-statistic meta:table-count="0" meta:image-count="0" meta:object-count="0" meta:page-count="1" meta:paragraph-count="14" meta:word-count="89" meta:character-count="946" meta:non-whitespace-character-count="751"/>
    <meta:generator>LibreOffice/4.3.4.1$Windows_x86 LibreOffice_project/bc356b2f991740509f321d70e4512a6a54c5f243</meta:generator>
  </office:meta>
</office:document-meta>
</file>