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officeooo:paragraph-rsid="00037bf3" style:font-size-asian="10pt"/>
    </style:style>
    <style:style style:name="P2" style:family="paragraph" style:parent-style-name="Text_20_body">
      <style:paragraph-properties fo:text-align="justify" style:justify-single-word="false"/>
      <style:text-properties officeooo:paragraph-rsid="00037bf3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37bf3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37bf3" style:font-size-asian="10pt"/>
    </style:style>
    <style:style style:name="P5" style:family="paragraph" style:parent-style-name="Standard">
      <style:text-properties fo:font-size="10pt" fo:language="pl" fo:country="PL" officeooo:paragraph-rsid="00037bf3" style:font-size-asian="10pt" style:language-asian="pl" style:country-asian="PL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officeooo:paragraph-rsid="00037bf3" style:font-size-asian="8pt" style:font-weight-asian="bold" style:font-weight-complex="bold"/>
    </style:style>
    <style:style style:name="P7" style:family="paragraph" style:parent-style-name="Standard">
      <style:text-properties fo:font-size="8pt" fo:font-weight="bold" officeooo:paragraph-rsid="00037bf3" style:font-size-asian="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037bf3" style:font-size-asian="8pt"/>
    </style:style>
    <style:style style:name="P9" style:family="paragraph" style:parent-style-name="Standard">
      <style:paragraph-properties fo:text-align="end" style:justify-single-word="false"/>
      <style:text-properties officeooo:paragraph-rsid="00037bf3"/>
    </style:style>
    <style:style style:name="P10" style:family="paragraph" style:parent-style-name="Standard">
      <style:text-properties officeooo:paragraph-rsid="00037bf3"/>
    </style:style>
    <style:style style:name="P11" style:family="paragraph" style:parent-style-name="Standard">
      <style:paragraph-properties fo:text-align="justify" style:justify-single-word="false"/>
      <style:text-properties officeooo:paragraph-rsid="00037bf3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37bf3" style:font-size-asian="10pt"/>
    </style:style>
    <style:style style:name="P13" style:family="paragraph" style:parent-style-name="Heading_20_1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037bf3" style:font-size-asian="18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officeooo:rsid="000dee8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7bf3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jscowość..................................data..................................</text:p>
      <text:p text:style-name="P10"/>
      <text:p text:style-name="P10">.................................................................</text:p>
      <text:p text:style-name="P7">imię i nazwisko rodzica/opiekuna prawnego</text:p>
      <text:p text:style-name="P10"/>
      <text:p text:style-name="P10">.................................................................</text:p>
      <text:p text:style-name="P7">adres</text:p>
      <text:p text:style-name="P10"/>
      <text:p text:style-name="P10">................................................................</text:p>
      <text:p text:style-name="P7">telefon</text:p>
      <text:h text:style-name="P13" text:outline-level="1">O Ś W I A D C Z E N I E</text:h>
      <text:p text:style-name="P10"/>
      <text:p text:style-name="P2"><text:s text:c="71"/><text:span text:style-name="T1">Ja niżej podpisana/y oświadczam, iż wyrażam zgodę, aby <text:s text:c="37"/>syn/ córka..............................................ur................................... <text:s/>zam. .....................................................................</text:span></text:p>
      <text:p text:style-name="P1">PESEL ........................................ uczestniczył/ła w obozie szkoleniowym oraz brał/a udział w zajęciach <text:s text:c="29"/>ze strzelectwa pneumatycznego, wspinaczki linowej, zajęciach samoobrony, przeprawach wodnych w tym zajęciach survivalowych i wojskowych z zakresu przysposobienia obronnego oraz innych służb mundurowych.</text:p>
      <text:p text:style-name="P4"><text:s text:c="51"/>Jednocześnie oświadczam, iż w przypadku złamania regulaminu oraz rażącego naruszenia dyscypliny przez moje dziecko zostanie ono zabrane ze szkolenia <text:s/>w ciągu <text:span text:style-name="T2">12</text:span> godzin <text:s/><text:span text:style-name="T4">o</text:span>d powiadomienia mnie o przyczynie wydalenia dziecka z obozu. Koszty obozu nie będą zwracane.</text:p>
      <text:p text:style-name="P11"/>
      <text:p text:style-name="P10"/>
      <text:p text:style-name="P9">...........................................................................</text:p>
      <text:p text:style-name="P6"><text:s text:c="105"/>czytelny podpis rodzica/opiekuna prawnego</text:p>
      <text:p text:style-name="P3"/>
      <text:p text:style-name="P3"/>
      <text:p text:style-name="P3"/>
      <text:p text:style-name="P5"><draw:line text:anchor-type="char" draw:z-index="0" draw:style-name="gr1" draw:text-style-name="P14" svg:x1="0.318cm" svg:y1="0.203cm" svg:x2="18.733cm" svg:y2="0.203cm"><text:p/></draw:line><draw:line text:anchor-type="char" draw:z-index="1" draw:style-name="gr1" draw:text-style-name="P14" svg:x1="0.318cm" svg:y1="0.203cm" svg:x2="-2.54cm" svg:y2="0.203cm"><text:p/></draw:line></text:p>
      <text:p text:style-name="P3"/>
      <text:p text:style-name="P3">Miejscowość..................................data..................................</text:p>
      <text:p text:style-name="P10"/>
      <text:p text:style-name="P10">.................................................................</text:p>
      <text:p text:style-name="P7">imię i nazwisko rodzica/opiekuna prawnego</text:p>
      <text:p text:style-name="P10"/>
      <text:p text:style-name="P10">.................................................................</text:p>
      <text:p text:style-name="P7">adres</text:p>
      <text:p text:style-name="P10"/>
      <text:p text:style-name="P10">................................................................</text:p>
      <text:p text:style-name="P7">telefon</text:p>
      <text:h text:style-name="P13" text:outline-level="1">O Ś W I A D C Z E N I E</text:h>
      <text:p text:style-name="P10"/>
      <text:p text:style-name="P2"><text:s text:c="75"/><text:span text:style-name="T1">Ja niżej podpisana/y oświadczam, iż wyrażam zgodę, aby <text:s text:c="41"/>syn/ córka..............................................ur................................... <text:s/>zam. .....................................................................</text:span></text:p>
      <text:p text:style-name="P1">PESEL ........................................ uczestniczył/ła w obozie szkoleniowym oraz brał/a udział w zajęciach <text:s text:c="29"/>ze strzelectwa pneumatycznego, wspinaczki linowej, zajęciach samoobrony, przeprawach wodnych w tym zajęciach survivalowych i wojskowych z zakresu przysposobienia obronnego oraz innych służb mundurowych.</text:p>
      <text:p text:style-name="P4"><text:s text:c="51"/>Jednocześnie oświadczam, iż w przypadku złamania regulaminu oraz rażącego naruszenia dyscypliny przez moje dziecko zostanie ono zabrane ze szkolenia <text:s/>w ciągu <text:span text:style-name="T2">12</text:span> godzin <text:s text:c="2"/>od powiadomienia mnie o przyczynie wydalenia dziecka z obozu. <text:s/>Koszty obozu nie będą zwracane.</text:p>
      <text:p text:style-name="P10"/>
      <text:p text:style-name="P9">...........................................................................</text:p>
      <text:p text:style-name="P8"><text:span text:style-name="T3"><text:s text:c="105"/>czytelny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3:22:38.573000000</meta:creation-date>
    <dc:date>2020-08-17T13:25:50.826000000</dc:date>
    <meta:editing-duration>PT3M12S</meta:editing-duration>
    <meta:editing-cycles>1</meta:editing-cycles>
    <meta:document-statistic meta:table-count="0" meta:image-count="0" meta:object-count="0" meta:page-count="1" meta:paragraph-count="26" meta:word-count="222" meta:character-count="3142" meta:non-whitespace-character-count="2344"/>
    <meta:generator>LibreOffice/4.3.4.1$Windows_x86 LibreOffice_project/bc356b2f991740509f321d70e4512a6a54c5f243</meta:generator>
  </office:meta>
</office:document-meta>
</file>