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officeooo:rsid="0019d07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………………….……………</text:span></text:p>
      <text:p text:style-name="P1"><text:span text:style-name="T1">(miejscowość, data)</text:span></text:p>
      <text:p text:style-name="P4"/>
      <text:p text:style-name="P2"><text:span text:style-name="T1">…………………………………….………………………………….…</text:span></text:p>
      <text:p text:style-name="P2"><text:span text:style-name="T1">…………………………………….………………………………….…</text:span></text:p>
      <text:p text:style-name="P2"><text:span text:style-name="T1">…………………………………….………………………………….…</text:span></text:p>
      <text:p text:style-name="P2"><text:span text:style-name="T1">(nazwisko i imię , adres rodzica/opiekuna dziecka)</text:span></text:p>
      <text:p text:style-name="P4"/>
      <text:p text:style-name="P4"/>
      <text:p text:style-name="P3"><text:span text:style-name="T3">OŚWIADCZENIE</text:span></text:p>
      <text:p text:style-name="P2"><text:span text:style-name="T4">Na podstawie art. 9 ust. 2 lit. a Rozporządzenia Parlamentu Europejskiego i Rady (UE) 2016/679 z dnia 27 kwietnia 2016 r. sprawie ochrony osób fizycznych w związku z przetwarzaniem danych osobowych i w sprawie swobodnego przepływu takich danych oraz uchylenia dyrektywy 95/46/WE (Dz.U. UE.L.  z 2016 r. Nr 119, poz. 1) wyrażam zgodę na dokonywanie pomiaru temperatury  mojego dziecka</text:span><text:span text:style-name="T1">……………………………………………. przez pracownika </text:span><text:span text:style-name="T2">Firmy usługowo-edukacyjnej „Unitarka” Lidia Pacan</text:span><text:span text:style-name="T1">.</text:span></text:p>
      <text:p text:style-name="Normal_20__28_Web_29_"/>
      <text:p text:style-name="P5"/>
      <text:p text:style-name="P6"/>
      <text:p text:style-name="P4"/>
      <text:p text:style-name="P1"><text:span text:style-name="T1">……………………………………..</text:span></text:p>
      <text:p text:style-name="P1"><text:span text:style-name="T1">(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Sarna</meta:initial-creator>
    <meta:editing-cycles>4</meta:editing-cycles>
    <meta:creation-date>2020-05-17T14:04:00</meta:creation-date>
    <dc:date>2020-08-17T12:29:31.566000000</dc:date>
    <meta:editing-duration>PT3M53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0" meta:word-count="83" meta:character-count="694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