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tyle="italic" style:font-style-asian="italic"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Przykładowy test wiedzy.</text:p>
      <text:p text:style-name="P2">Olimpiada Promocji Zdrowego Stylu Życia</text:p>
      <text:p text:style-name="Standard">Zasady:</text:p>
      <text:p text:style-name="Standard">I. <text:s/>Test składa się z 20 pytań</text:p>
      <text:p text:style-name="Standard">II. <text:s/>Na każde pytanie jest tylko jedna prawidłowa odpowiedź</text:p>
      <text:p text:style-name="Standard">III. <text:s/>Odpowiedź na pytanie testowe należy wybrać przez<text:s/>wyraźne zakreślenie kółeczkiem jednej <text:s text:c="11"/>z liter (błędną odpowiedź zaznaczamy krzyżykiem na kółku)</text:p>
      <text:p text:style-name="Standard">IV. <text:s/>Odpowiedź musi być jasno zaznaczona, w przypadku zakreślenia dwóch odpowiedzi, bądź niewyraźnego zaznaczenia jednej z nich za dane pytanie uzyskuje się 0 punktów</text:p>
      <text:p text:style-name="P3"/>
      <text:p text:style-name="Standard"><text:span text:style-name="T4"><text:s text:c="36"/></text:span><text:span text:style-name="T5">TEST III</text:span></text:p>
      <text:p text:style-name="Standard"/>
      <text:p text:style-name="Standard">1.Jak długo powinna trwać ocena oddychania u osoby nieprzytomnej :</text:p>
      <text:p text:style-name="Standard"><text:s/>a) około -5 sekund</text:p>
      <text:p text:style-name="Standard">b) około – 10 sekund</text:p>
      <text:p text:style-name="Standard">c) około – 20 sekund</text:p>
      <text:p text:style-name="Standard"/>
      <text:p text:style-name="Standard">2.Chorego nieprzytomnego z zachowanym oddechem i krążeniem ułożysz w pozycji:</text:p>
      <text:p text:style-name="Standard">a) na wznak.</text:p>
      <text:p text:style-name="Standard">b) Bezpiecznej.</text:p>
      <text:p text:style-name="Standard">c) przeciwwstrząsowej.</text:p>
      <text:p text:style-name="Standard"/>
      <text:p text:style-name="Standard">3.Podczas I cyklu resuscytacji u osoby dorosłej należy wykonać, liczba uciśnięć klatki piersiowej liczba oddechów:</text:p>
      <text:p text:style-name="Standard">a) 20:1</text:p>
      <text:p text:style-name="Standard">b) 20:2</text:p>
      <text:p text:style-name="Standard">c) 30:2</text:p>
      <text:p text:style-name="Standard"/>
      <text:p text:style-name="Standard">4.Chłopiec po upadku z wysokości 3 m leży na<text:s/>ziemi jęczy : Co należy zrobić :</text:p>
      <text:p text:style-name="Standard">a) Odciągnąć go w bezpieczne miejsce.</text:p>
      <text:p text:style-name="Standard">b) Nie ruszać do czasu przybycia zespołu ratownictwa medycznego.</text:p>
      <text:p text:style-name="Standard"/>
      <text:p text:style-name="Standard">5.W przypadku krwotoku z nosa należy:</text:p>
      <text:p text:style-name="Standard">a) położyć zimny kompres na czoło.</text:p>
      <text:p text:style-name="Standard">b) pochylić głowę mocno do przodu, ucisnąć skrzydełka nosa.</text:p>
      <text:p text:style-name="Standard"/>
      <text:p text:style-name="Standard">6.Głównym mięśniem oddechowym jest:</text:p>
      <text:p text:style-name="Standard">a) przepona</text:p>
      <text:p text:style-name="Standard">b) m. piersiowy większy.</text:p>
      <text:p text:style-name="Standard">c) m. prosty brzucha.</text:p>
      <text:p text:style-name="Standard"/>
      <text:p text:style-name="Standard">7.Która z wymienionych przyczyn jest najczęstszym powodem niedrożności dróg oddechowych <text:s text:c="10"/>u osób dorosłych.</text:p>
      <text:p text:style-name="Standard">a) ciało obce.</text:p>
      <text:p text:style-name="Standard">b)<text:s/>zaleganie wydzieliny.</text:p>
      <text:p text:style-name="Standard">c) utrata przytomności.</text:p>
      <text:p text:style-name="Standard"/>
      <text:p text:style-name="Standard">8.Przy obfitym krwawieniu z rany należy:</text:p>
      <text:p text:style-name="Standard">a) zastosować opatrunek uciskowy.</text:p>
      <text:p text:style-name="Standard">b) włożyć tampon w głąb rany.</text:p>
      <text:p text:style-name="Standard"/>
      <text:p text:style-name="Standard"/>
      <text:p text:style-name="Standard"/>
      <text:soft-page-break/>
      <text:p text:style-name="Standard">9.W przypadku oparzenia nie należy:</text:p>
      <text:p text:style-name="Standard">a) chłodzić rany oparzeniowej.</text:p>
      <text:p text:style-name="Standard">b) zakładać opatrunku.</text:p>
      <text:p text:style-name="Standard">c)<text:s/>przebijać pęcherzy.</text:p>
      <text:p text:style-name="Standard"/>
      <text:p text:style-name="Standard">10.Która z ran jest najmniej zagrożona zakażeniem:</text:p>
      <text:p text:style-name="Standard">a) kłuta.</text:p>
      <text:p text:style-name="Standard">b) postrzałowa.</text:p>
      <text:p text:style-name="Standard">c) cięta.</text:p>
      <text:p text:style-name="Standard"/>
      <text:p text:style-name="Standard">11.Pierwsza pomoc w przypadku ciała obcego w oku polega na:</text:p>
      <text:p text:style-name="Standard">a) przepłukaniu oka kroplami do oczów.</text:p>
      <text:p text:style-name="Standard">b) płukanie czystą wodą, kierując strumień do nosa na zewnątrz oka.</text:p>
      <text:p text:style-name="Standard"/>
      <text:p text:style-name="Standard">12.Chusta trójkątna może być stosowana w celu:</text:p>
      <text:p text:style-name="Standard">a) unieruchomienia złamania przedramienia.</text:p>
      <text:p text:style-name="Standard">b) jako apaszka pod szyję.</text:p>
      <text:p text:style-name="Standard"/>
      <text:p text:style-name="Standard">13.Drgawki gorączkowe u dziecka są wynikiem:</text:p>
      <text:p text:style-name="Standard">a) zapalenia opon mózgowych.</text:p>
      <text:p text:style-name="Standard">b) gwałtownego skoku temperatury.</text:p>
      <text:p text:style-name="Standard">c) są związane z upośledzeniem umysłowym.</text:p>
      <text:p text:style-name="Standard"/>
      <text:p text:style-name="Standard">14.Wskaż, które z poniższych płynów i wydzielin człowieka nie przenoszą wirusa HIV.</text:p>
      <text:p text:style-name="Standard">a) krew, nasienie</text:p>
      <text:p text:style-name="Standard">b) pot, kał.</text:p>
      <text:p text:style-name="Standard">c) ślina, łzy, mocz.</text:p>
      <text:p text:style-name="Standard"/>
      <text:p text:style-name="Standard">15.Wirus HIV doprowadza do ciężkiego uszkodzenia:</text:p>
      <text:p text:style-name="Standard">a) odporności<text:s/>komórkowej.</text:p>
      <text:p text:style-name="Standard">b) odporności hormonalnej.</text:p>
      <text:p text:style-name="Standard"/>
      <text:p text:style-name="Standard">16. Komórki CD4 to rodzaj:</text:p>
      <text:p text:style-name="Standard">a) płytek krwi.</text:p>
      <text:p text:style-name="Standard">b) krwinek czerwonych.</text:p>
      <text:p text:style-name="Standard">c) krwinek białych.</text:p>
      <text:p text:style-name="Standard">17. Telefon alarmowy na pogotowie to:</text:p>
      <text:p text:style-name="Standard">a) 998</text:p>
      <text:p text:style-name="Standard">b) 997</text:p>
      <text:p text:style-name="Standard">c) 112</text:p>
      <text:p text:style-name="Standard"/>
      <text:p text:style-name="Standard">18. Palenie papierosów sprzyja przede wszystkim zachorowaniu:</text:p>
      <text:p text:style-name="Standard">a) na czerniaka.</text:p>
      <text:p text:style-name="Standard"><text:s/>b) na raka płuc</text:p>
      <text:p text:style-name="Standard"/>
      <text:p text:style-name="Standard">19.Różowa wstążeczka jest Międzynarodowym symbolem walki:</text:p>
      <text:p text:style-name="Standard">a) z rakiem piersi</text:p>
      <text:p text:style-name="Standard">b) z rakiem wątroby</text:p>
      <text:p text:style-name="Standard"/>
      <text:p text:style-name="Standard">20.Opalanie się w solarium lub na słońcu zwiększa ryzyko zachorowania:</text:p>
      <text:p text:style-name="Standard">a) na czerniaka</text:p>
      <text:p text:style-name="Standard">b) na raka płu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Sławomir Iracki</dc:creator>
    <meta:creation-date>2019-12-18T06:27:00Z</meta:creation-date>
    <dc:date>2022-02-17T08:53:00Z</dc:date>
    <meta:print-date>2019-11-12T05:36:00Z</meta:print-date>
    <meta:template xlink:href="Normal" xlink:type="simple"/>
    <meta:editing-cycles>6</meta:editing-cycles>
    <meta:editing-duration>PT360S</meta:editing-duration>
    <meta:document-statistic meta:page-count="2" meta:paragraph-count="5" meta:word-count="423" meta:character-count="2961" meta:row-count="21" meta:non-whitespace-character-count="2543"/>
  </office:meta>
</office:document-meta>
</file>