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Miejscowość …....................... , dnia ……………………</text:p>
      <text:p text:style-name="Standard">…...........................................................</text:p>
      <text:p text:style-name="P2">imię nazwisko rodzica/opiekuna prawnego</text:p>
      <text:p text:style-name="P3"/>
      <text:p text:style-name="Standard"/>
      <text:p text:style-name="Standard">…............................................................</text:p>
      <text:p text:style-name="P4">adres</text:p>
      <text:p text:style-name="P5"/>
      <text:p text:style-name="P6"/>
      <text:p text:style-name="P7"/>
      <text:p text:style-name="Standard">…............................................................</text:p>
      <text:p text:style-name="P8">imię i nazwisko dziecka</text:p>
      <text:p text:style-name="P9"/>
      <text:p text:style-name="P10"/>
      <text:p text:style-name="P11">Oświadczenie rodzica/prawnego opiekuna</text:p>
      <text:p text:style-name="P12"/>
      <text:p text:style-name="P13">Wyrażam zgodę na uczestnictwo mojego syna/ mojej córki*……….…….…………………..</text:p>
      <text:p text:style-name="P14">w obozie szkoleniowym z edukacji wojskowej na terenach Zespołu Szkół Agrotechnicznych i Ogólnokształcących im. Józefa Piłsudskiego w Żywcu Moszczanicy w dniach<text:s/>…………..<text:s/>(w tym dzienne i nocne zajęcia taktyczne, szkolenie strzeleckie, szkolenie chemiczne, atletyka terenowa i walka wręcz, elementy wspinaczki linowej, siłownia itp.).</text:p>
      <text:p text:style-name="P15">Rozpoczęcie obozu<text:s/>……………<text:s/>– zbiórka<text:s/>……</text:p>
      <text:p text:style-name="P16">Zakończenie obozu<text:s/>…………….<text:s/>– <text:s/>………….</text:p>
      <text:p text:style-name="P17"/>
      <text:p text:style-name="P18"/>
      <text:p text:style-name="P19">Nadmieniam, że dziecko nie ma żadnych przeciwwskazań lekarskich z zakresu ćwiczeń fizycznych.</text:p>
      <text:p text:style-name="P20"/>
      <text:p text:style-name="P21"/>
      <text:p text:style-name="P22">Ewentualne uwagi dotyczące zdrowia uczestnika dla instruktorów<text:s/></text:p>
      <text:p text:style-name="P23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/>
      <text:p text:style-name="P26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P28">……………………………………………….</text:p>
      <text:p text:style-name="P29"><text:s text:c="116"/>czytelny podpis rodzica/opiekuna prawnego</text:p>
      <text:p text:style-name="P30"/>
      <text:p text:style-name="P31"/>
      <text:p text:style-name="P32"/>
      <text:p text:style-name="P33"/>
      <text:p text:style-name="Akapitzlistą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krzak001@gmail.com</dc:creator>
    <meta:creation-date>2020-08-17T13:37:00Z</meta:creation-date>
    <dc:date>2023-07-24T12:20:00Z</dc:date>
    <meta:print-date>2020-08-17T13:45:00Z</meta:print-date>
    <meta:template xlink:href="Normal" xlink:type="simple"/>
    <meta:editing-cycles>15</meta:editing-cycles>
    <meta:editing-duration>PT3180S</meta:editing-duration>
    <meta:document-statistic meta:page-count="1" meta:paragraph-count="2" meta:word-count="195" meta:character-count="1364" meta:row-count="9" meta:non-whitespace-character-count="1171"/>
  </office:meta>
</office:document-meta>
</file>