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text-align="justify" fo:margin-bottom="0.25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32" style:parent-style-name="Standard" style:family="paragraph">
      <style:paragraph-properties fo:text-align="justify" fo:margin-bottom="0.25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/>
    </style:style>
    <style:style style:name="P42" style:parent-style-name="Standard" style:family="paragraph">
      <style:text-properties style:font-name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paragraph-properties fo:text-align="justify" fo:margin-bottom="0.25i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2" style:parent-style-name="Standard" style:family="paragraph">
      <style:paragraph-properties fo:text-align="center" fo:margin-bottom="0.25in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4" style:parent-style-name="Standard" style:family="paragraph">
      <style:paragraph-properties fo:text-align="justify" fo:margin-bottom="0.25in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89" style:parent-style-name="Standard" style:family="paragraph">
      <style:paragraph-properties fo:text-align="justify" fo:margin-bottom="0.25in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01" style:parent-style-name="Standard" style:family="paragraph">
      <style:paragraph-properties fo:text-align="justify" fo:margin-bottom="0.25in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16" style:parent-style-name="Standard" style:family="paragraph">
      <style:paragraph-properties fo:text-align="justify" fo:margin-bottom="0.25in"/>
      <style:text-properties style:font-name="Times New Roman" style:font-name-complex="Times New Roman" fo:font-size="12pt" style:font-size-asian="12pt"/>
    </style:style>
    <style:style style:name="P117" style:parent-style-name="Standard" style:family="paragraph">
      <style:paragraph-properties fo:text-align="justify" fo:margin-bottom="0.25in"/>
    </style:style>
    <style:style style:name="T118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19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20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21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22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23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24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T125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complex="Times New Roman" fo:color="#333333" fo:font-size="12pt" style:font-size-asian="12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color="#333333" fo:font-size="10pt" style:font-size-asian="10pt"/>
    </style:style>
    <style:style style:name="P13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OŚWIADCZENIA RODZICA / OPIEKUNA PRAWNEGO</text:span></text:p>
      <text:p text:style-name="P3"><text:span text:style-name="T4">Imię i nazwisko ucznia: ……</text:span><text:span text:style-name="T5">…</text:span><text:span text:style-name="T6">……………………………………………………….</text:span></text:p>
      <text:p text:style-name="P7"><text:span text:style-name="T8">Szkoła i klasa: ………………………………………………………………………….</text:span></text:p>
      <text:p text:style-name="P9"/>
      <text:p text:style-name="P10"><text:span text:style-name="T11">Zgodnie z<text:s/></text:span><text:span text:style-name="T12">§ 1 ust. 1</text:span><text:s/><text:span text:style-name="T13">Rozporządzenia</text:span><text:span text:style-name="T14"><text:s/>Ministra Edukacji<text:s/></text:span><text:span text:style-name="T15">Narodowej z dnia 7 czerwca 2017 roku</text:span><text:s/><text:span text:style-name="T16">(Dz.U. 2017 poz. 1147) w sprawie warunków i sposobu organizowania nauki religii<text:s/></text:span><text:span text:style-name="T17"><text:line-break/></text:span><text:span text:style-name="T18">w publicznych przedszkolach i szkołach<text:s/></text:span><text:span text:style-name="T19">niniejszym:</text:span></text:p>
      <text:p text:style-name="P20"><text:span text:style-name="T21">wyrażam wolę, aby mój syn/moja córka</text:span><text:span text:style-name="T22">⃰</text:span><text:span text:style-name="T23"><text:s text:c="2"/>uczestniczył/uczestniczyła</text:span><text:span text:style-name="T24">⃰</text:span><text:span text:style-name="T25"><text:s/>w lekcjach</text:span><text:span text:style-name="T26"><text:s/>religii.</text:span></text:p>
      <text:p text:style-name="P27"><text:span text:style-name="T28">………………………………………………..</text:span></text:p>
      <text:p text:style-name="P29"><text:span text:style-name="T30">(data i podpis rodzica/prawnego opiekuna)</text:span></text:p>
      <text:p text:style-name="P31"/>
      <text:p text:style-name="P32"><text:span text:style-name="T33">wyrażam wolę, aby mój syn/moja córka</text:span><text:span text:style-name="T34">⃰</text:span><text:span text:style-name="T35"><text:s text:c="2"/>uczestniczył/uczestniczyła</text:span><text:span text:style-name="T36">⃰</text:span><text:span text:style-name="T37"><text:s/>w lekcjach etyki.</text:span></text:p>
      <text:p text:style-name="P38"><text:span text:style-name="T39">………………………………………………..</text:span></text:p>
      <text:p text:style-name="P40"><text:span text:style-name="T41">(data i podpis rodzica/prawnego opiekuna)</text:span></text:p>
      <text:p text:style-name="P42"/>
      <text:p text:style-name="P43"><text:span text:style-name="T44">Zgodnie z Ustawą z dnia 7 stycznia<text:s/></text:span><text:span text:style-name="T45">1993 roku o planowaniu rodziny, ochronie płodu ludzkiego i warunkach d</text:span><text:span text:style-name="T46">opuszczalności przerywania ciąż</text:span><text:span text:style-name="T47">y (</text:span><text:span text:style-name="T48">tekst jedn.<text:s/></text:span><text:span text:style-name="T49">Dz.<text:s/></text:span><text:span text:style-name="T50">U z 2022, poz. 1575<text:s/></text:span><text:span text:style-name="T51">z późn. zm.):</text:span></text:p>
      <text:p text:style-name="P52"><text:span text:style-name="T53">wyrażam wolę, aby mój syn/moja córka</text:span><text:span text:style-name="T54">⃰<text:s/></text:span><text:span text:style-name="T55"><text:s/>uczestniczył/uczestniczyła</text:span><text:span text:style-name="T56">⃰</text:span><text:span text:style-name="T57"><text:s/>w zajęciach „Wychowania do życia w rodzinie”.</text:span></text:p>
      <text:p text:style-name="P58"><text:span text:style-name="T59">…………</text:span><text:span text:style-name="T60">……………………</text:span><text:span text:style-name="T61">………..</text:span></text:p>
      <text:p text:style-name="P62"><text:span text:style-name="T63">(data i podpis rodzica/prawnego opiekuna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OŚWIADCZENIA RODZICA / OPIEKUNA PRAWNEGO</text:span></text:p>
      <text:p text:style-name="P74"><text:span text:style-name="T75">Wyrażam zgodę na samodzielne dojście oraz powrót mojego syna/</text:span><text:span text:style-name="T76">mojej<text:s/></text:span><text:span text:style-name="T77">córki</text:span><text:span text:style-name="T78">⃰ na zajęcia</text:span><text:span text:style-name="T79"><text:s/>wychowania fizycznego, które obywają się w studiu CrossFit Black Ground przy<text:s/></text:span><text:span text:style-name="T80"><text:line-break/></text:span><text:span text:style-name="T81">ul. Jankowickiej 2 w Rybniku, pod<text:s/></text:span><text:span text:style-name="T82">warunkiem, że przypadają na pierwsze lub ostatnie lekcje w planie. Jednocześnie oświadczam, że biorę pełną odpowiedzialność za moje dziecko w tym czasie.</text:span></text:p>
      <text:p text:style-name="P83"><text:span text:style-name="T84">……………………………………</text:span><text:span text:style-name="T85">…..</text:span></text:p>
      <text:p text:style-name="P86"><text:span text:style-name="T87">(data i podpis rodzica/prawnego opiekuna)</text:span></text:p>
      <text:p text:style-name="P88"/>
      <text:p text:style-name="P89"><text:span text:style-name="T90">Wyrażam zgodę na samodzielne dojście oraz powrót mojego syna/</text:span><text:span text:style-name="T91">mojej<text:s/></text:span><text:span text:style-name="T92">córki</text:span><text:span text:style-name="T93">⃰ na zajęcia</text:span><text:span text:style-name="T94"><text:s/>wychowania fizycznego, które odbywają się w Szkole Podstawowej nr 1 przy ul. Chrobrego 9 w Rybniku, pod warunkiem, że przypadają na pierwsze lub ostatnie lekcje w planie. Je</text:span><text:span text:style-name="T95">dnocześnie oświadczam, że biorę pełną odpowiedzialność za moje dziecko w tym czasie.</text:span></text:p>
      <text:p text:style-name="P96"><text:span text:style-name="T97">………………………………………………..</text:span></text:p>
      <text:p text:style-name="P98"><text:span text:style-name="T99">(data i podpis rodzica/prawnego opiekuna)</text:span></text:p>
      <text:p text:style-name="P100"/>
      <text:p text:style-name="P101"><text:span text:style-name="T102">Wyrażam zgodę na samodzielne dojście oraz powrót mojego syna/</text:span><text:span text:style-name="T103">mojej<text:s/></text:span><text:span text:style-name="T104">córki</text:span><text:span text:style-name="T105">⃰ na zajęcia</text:span><text:span text:style-name="T106"><text:s/>wychowania fizycznego, któr</text:span><text:span text:style-name="T107">e odbywają się w Zespole Szkół Budowlanych przy<text:s/></text:span><text:span text:style-name="T108"><text:line-break/></text:span><text:span text:style-name="T109">ul. Świerklańskiej 42 w Rybniku, pod warunkiem, że przypadają na pierwsze lub ostatnie lekcje w planie. Jednocześnie oświadczam, że bior</text:span><text:bookmark-start text:name="Bookmark"/><text:bookmark-end text:name="Bookmark"/><text:span text:style-name="T110">ę pełną odpowiedzialność za moje dziecko w tym czasie.</text:span></text:p>
      <text:p text:style-name="P111"><text:span text:style-name="T112">……………………………………………</text:span><text:span text:style-name="T113">…..</text:span></text:p>
      <text:p text:style-name="P114"><text:span text:style-name="T115">(data i podpis rodzica/prawnego opiekuna)</text:span></text:p>
      <text:p text:style-name="P116"/>
      <text:p text:style-name="P117"><text:span text:style-name="T118">Wyraża</text:span><text:span text:style-name="T119">m</text:span><text:span text:style-name="T120">, zgodę na samodzielne dojście oraz powrót mojego syna/</text:span><text:span text:style-name="T121">mojej<text:s/></text:span><text:span text:style-name="T122">córki</text:span><text:span text:style-name="T123">⃰</text:span><text:span text:style-name="T124"><text:s/>na zajęcia strzeleckie, które odbywają się w Zespole Szkół Technicznych w Rybniku przy ul. Kościuszki 5, pod warunkiem, że przypadają na pierw</text:span><text:span text:style-name="T125">sze lub ostatnie lekcje w planie. Jednocześnie oświadczam, że biorę pełną odpowiedzialność za moje dziecko w tym czasie.</text:span></text:p>
      <text:p text:style-name="P126"><text:span text:style-name="T127">………………………………………………..</text:span></text:p>
      <text:p text:style-name="P128"><text:span text:style-name="T129">(data i podpis rodzica/prawnego opiekuna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Biuro</dc:creator>
    <meta:creation-date>2024-05-18T07:08:00Z</meta:creation-date>
    <dc:date>2024-05-18T07:08:00Z</dc:date>
    <meta:print-date>2021-06-30T11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704" meta:row-count="19" meta:non-whitespace-character-count="2322"/>
  </office:meta>
</office:document-meta>
</file>