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4pt" style:font-size-asian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7" style:parent-style-name="Standard" style:family="paragraph">
      <style:paragraph-properties fo:line-height="150%"/>
      <style:text-properties style:font-name-complex="Times New Roman" fo:font-size="14pt" style:font-size-asian="14pt"/>
    </style:style>
    <style:style style:name="P8" style:parent-style-name="Standard" style:family="paragraph">
      <style:paragraph-properties fo:line-height="150%"/>
      <style:text-properties style:font-name-complex="Times New Roman" fo:font-size="14pt" style:font-size-asian="14pt"/>
    </style:style>
    <style:style style:name="P9" style:parent-style-name="Standard" style:family="paragraph">
      <style:paragraph-properties fo:text-align="center" fo:line-height="150%" fo:text-indent="0.4923in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-complex="Times New Roman" fo:font-size="14pt" style:font-size-asian="14pt"/>
    </style:style>
    <style:style style:name="P12" style:parent-style-name="Standard" style:family="paragraph">
      <style:paragraph-properties fo:text-align="justify" fo:line-height="150%"/>
      <style:text-properties style:font-name-complex="Times New Roman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14pt" style:font-size-asian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15" style:parent-style-name="Standard" style:family="paragraph">
      <style:paragraph-properties fo:text-align="end"/>
      <style:text-properties style:font-name-complex="Times New Roman" fo:font-size="14pt" style:font-size-asian="14pt"/>
    </style:style>
    <style:style style:name="P16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tab/><text:tab/><text:tab/><text:tab/></text:p>
      <text:p text:style-name="P2">ZGODA NA PODJĘCIE NAUKI</text:p>
      <text:p text:style-name="P3">W ZESPOLE SZKÓŁ W RYBNIKU</text:p>
      <text:p text:style-name="P4">ZAKŁADU DOSKONALENIA ZAWODOWEGO W KATOWICACH</text:p>
      <text:p text:style-name="P5"/>
      <text:p text:style-name="P6"><text:bookmark-start text:name="Bookmark"/><text:bookmark-end text:name="Bookmark"/></text:p>
      <text:p text:style-name="P7">Wyrażam zgodę na podjęcie nauki<text:s/>przez<text:s/>mojego/moją syna/córkę⃰<text:s/></text:p>
      <text:p text:style-name="P8">……………………………...…………..........................................................................</text:p>
      <text:p text:style-name="P9"><text:span text:style-name="T10">(imię i nazwisko, nr pesel)</text:span></text:p>
      <text:p text:style-name="P11"/>
      <text:p text:style-name="P12">w klasie<text:s/>pierwszej Branżowego<text:s/>Oddziału Wojskowego<text:s/>w Zespole Szkół w Rybniku Zakładu Doskonalenia Zawodowego w Katowicach w roku szkolnym ………./……….</text:p>
      <text:p text:style-name="P13"/>
      <text:p text:style-name="P14"/>
      <text:p text:style-name="P15">………………………………..</text:p>
      <text:p text:style-name="P16">(data i podpis rodzica/prawnego opiekun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">⃰</text:span><text:s/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D</meta:initial-creator>
    <dc:creator>Biuro</dc:creator>
    <meta:creation-date>2024-05-16T07:06:00Z</meta:creation-date>
    <dc:date>2024-05-16T07:06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45" meta:row-count="3" meta:non-whitespace-character-count="468"/>
  </office:meta>
</office:document-meta>
</file>